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2">
      <style:paragraph-properties fo:text-align="center" style:justify-single-word="false"/>
    </style:style>
    <style:style style:name="P9" style:family="paragraph" style:parent-style-name="Standard" style:list-style-name="L4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94cm" fo:text-indent="-0.635cm" fo:margin-left="10.9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luva o prenájme čistiacich strojov </text:p>
      <text:p text:style-name="Standard"/>
      <text:p text:style-name="Standard"/>
      <text:p text:style-name="P2">PRENAJÍMATEĽ: </text:p>
      <text:p text:style-name="Standard">WAP-TUS, spol. s r. o. <text:tab/></text:p>
      <text:p text:style-name="Standard">F. Hečku 570/49, 058 01 Poprad</text:p>
      <text:p text:style-name="Standard">IČO: 36489778 </text:p>
      <text:p text:style-name="Standard">DIČ: 2021763458</text:p>
      <text:p text:style-name="Standard">IČDPH: SK2021763458</text:p>
      <text:p text:style-name="Standard">Tel: 0907 123 347, 0911 615 398</text:p>
      <text:p text:style-name="Standard">E-mail: <text:a xlink:type="simple" xlink:href="mailto:prenajom@waptus.sk" text:style-name="Internet_20_link" text:visited-style-name="Visited_20_Internet_20_Link">prenajom@waptus.sk</text:a> </text:p>
      <text:p text:style-name="Standard"/>
      <text:p text:style-name="Standard"><text:span text:style-name="T2">NÁJOMCA:</text:span> </text:p>
      <text:p text:style-name="Standard">Firma / Meno a priezvisko: </text:p>
      <text:p text:style-name="Standard">Adresa: </text:p>
      <text:p text:style-name="Standard">IČO:</text:p>
      <text:p text:style-name="Standard">DIČ: </text:p>
      <text:p text:style-name="Standard">Rodné č: </text:p>
      <text:p text:style-name="Standard">Č.OP: <text:s/></text:p>
      <text:p text:style-name="Standard">Telefón: </text:p>
      <text:list xml:id="list1481347513028976731" text:style-name="L1">
        <text:list-item>
          <text:p text:style-name="P3">Predmet zmluvy</text:p>
          <text:p text:style-name="P5"/>
          <text:p text:style-name="P11">Predmet prenájmu: </text:p>
          <text:p text:style-name="P11">Typ/Výr. Číslo:</text:p>
          <text:p text:style-name="P11">Počet ks: </text:p>
          <text:p text:style-name="P11">Dátum/čas požičania: </text:p>
          <text:p text:style-name="P11">Dátum/čas vrátenia: </text:p>
          <text:p text:style-name="P11">Stav stroja pred požičaním:</text:p>
          <text:p text:style-name="P11">Stav stroja pri vrátení: </text:p>
          <text:p text:style-name="P11">Záloha: </text:p>
          <text:p text:style-name="P11"/>
          <text:p text:style-name="P3"><text:s/>II. Cena prenájmu </text:p>
          <text:p text:style-name="P3"/>
          <text:p text:style-name="P11">1. Obe strany sa dohodli na cene za predmet zmluvy podľa cenníka prenájmu čistiacich strojov a príslušenstva prenajímateľa <text:s/>(ďalej v texte cenník prenajímateľa). </text:p>
          <text:p text:style-name="P11">2. Cena za predmet prenájmu je splatná vopred pri odovzdaní predmetu zmluvy nájomcovi, jeho skontrolovania nájomcom a vystavením dokladu prenajímateľom. </text:p>
          <text:p text:style-name="P11">3. Záloha vo výške podľa cenníka prenajímateľa je splatná pri odovzdávaní predmetu zmluvy prenajímateľom nájomcovi, v hotovosti k rukám prenajímateľa (do pokladne). </text:p>
          <text:p text:style-name="P11">4. Prenajímateľ vráti nájomcovi zálohu pri odovzdávaní predmetu nájmu nájomcom, avšak len za predpokladu, že predmet nájmu nájomca vráti riadne a včas, funkčný, </text:p>
          <text:p text:style-name="P11">v nepoškodenom stave a vrátane príslušenstva. </text:p>
          <text:p text:style-name="P11">5. Prenajímateľ je oprávnený započítať si zálohu so svojou pohľadávkou voči nájomcovi, pokiaľ nájomca nedodrží povinnosti podľa tejto zmluvy. </text:p>
          <text:p text:style-name="P11"/>
          <text:p text:style-name="P7">III. <text:span text:style-name="T2">Práva a povinnosti nájomcu </text:span></text:p>
          <text:p text:style-name="P11"/>
          <text:p text:style-name="P11">1. Nájomca svojim podpisom na tejto zmluve potvrdzuje a vyhlasuje, že sa osobne oboznámil s predmetom zmluvy a jeho príslušenstva jeho ohliadkou ako aj s jeho stavom a funkčnosťou. Nájomca nemá žiadne výhrady a nevyhradzuje si žiadne osobitné vlastnosti predmetu zmluvy ani jeho príslušenstva. </text:p>
        </text:list-item>
      </text:list>
      <text:p text:style-name="P10"/>
      <text:list xml:id="list41270885" text:continue-numbering="true" text:style-name="L1">
        <text:list-header>
          <text:p text:style-name="P11"><text:soft-page-break/>2. V prípade neskorého vrátenia je cena za čas oneskorenia počítaná priamo úmerne z ceny prenájmu,v nadväznosti na počet hodín omeškania, ktorá je splatná pri odovzdaní predmetu zmluvy a jeho príslušenstva prenajímateľovi. Čas je zaokrúhlený na celé hodiny nahor. </text:p>
          <text:p text:style-name="P11">3. Nájomca je povinný prečítať si návod na použitie a dodržiavať pokyny výrobcu. </text:p>
          <text:p text:style-name="P11">4. V prípade poškodenia alebo straty náradia má prenajímateľ právo žiadať od nájomcu uhradiť škodu v plnej výške. </text:p>
          <text:p text:style-name="P11">5. K prenájmu je potrebné predložiť tieto doklady: OP alebo ŽL alebo výpis z OR. Výpis z OR sa predkladá ako originál alebo overená kópia s overeným splnomocnením konať a podpisovať v mene firmy, nie straší ako 5 dní . </text:p>
          <text:p text:style-name="P11">6. Nájomca je povinný vrátiť predmet zmluvy prenajímateľovi riadne a včas, funkčný, nepoškodený a vrátane príslušenstva, v opačnom prípade má prenajímateľ právo na náhradu škody a ušlý zisk, ako aj na cenu nájmu podľa článku III.</text:p>
          <text:p text:style-name="P11">7. Osoba konajúca za právnickú osobu prehlasuje, že je oprávnená za spoločnosť konať a podpisovať. </text:p>
          <text:p text:style-name="P11">8. V prípade, že nájomca použije predmet nájmu v rozpore s dojednaným účelom, s návodom na obsluhu, servisnými podmienkami, alebo prenechá predmet nájmu bez predchádzajúceho písomného súhlasu prenajímateľa tretej osobe, alebo ho použije v rozpore s ustanoveniami tejto zmluvy alebo všeobecnými podmienkami, je prenajímateľ oprávnený od tejto zmluvy okamžite odstúpiť. Odstúpením od zmluvy nie je dotknutý nárok prenajímateľa na zaplatenie nájomného, ušlého zisku a náhradu škody. Zmluva zaniká doručením odstúpenia od zmluvy nájomcovi. </text:p>
          <text:p text:style-name="P4"/>
          <text:p text:style-name="P3">IV. Záverečné ustanovenia</text:p>
          <text:p text:style-name="P4"/>
          <text:p text:style-name="P11"><text:s/>1. Neoddeliteľnou súčasťou Zmluvy o prenájme sú Všeobecné podmienky prenájmu a cenník. </text:p>
          <text:p text:style-name="P11">2. Zmluva sa uzatvára na dobu určitú podľa článku I. tejto zmluvy. </text:p>
          <text:p text:style-name="P11">3. Pred uplynutím dojednanej doby nájmu možno zrušiť túto zmluvu odstúpením zo strany prenajímateľa podľa tejto zmluvy a jej príloh. </text:p>
          <text:p text:style-name="P11">4. Nájomca je povinný pri zrušení zmluvy vydať predmet nájmu prenajímateľovi bezodkladne a to v mieste podnikania prenajímateľa, v stave v akom ho prevzal. V tej istej lehote a v tom istom stave je povinný nájomca vydať prenajímateľovi predmet nájmu i v prípade zániku nájomného pomeru. V prípade zničenia predmetu nájmu sa použijú ustanovenia tejto zmluvy o náhrade škody. </text:p>
          <text:p text:style-name="P11">5. Všetky zmeny a dodatky tejto zmluvy vyžadujú písomnú formu a musia byť podpísané oboma zmluvnými stranami, inak sú neplatné. </text:p>
          <text:p text:style-name="P11">6. Zmluva bola vypracovaná v dvoch vyhotoveniach, každá zo zmluvných strán obdrží jedno vyhotovenie. </text:p>
          <text:p text:style-name="P11">7. Zmluvné strany vyhlasujú, že si túto zmluvu pred jej podpisom prečítali, jej obsahu porozumeli, že bola uzavretá po vzájomnom prejednaní, podľa ich slobodnej vôle, určite, vážne a zrozumiteľne, nie v tiesni ani za inak jednostranne nevýhodných podmienok, čo potvrdzujú svojimi podpismi na tejto listine. </text:p>
          <text:p text:style-name="P11"/>
          <text:p text:style-name="P11">V Poprade dňa: </text:p>
        </text:list-header>
      </text:list>
      <text:p text:style-name="P10"/>
      <text:p text:style-name="P10"/>
      <text:p text:style-name="P10"/>
      <text:p text:style-name="P10"/>
      <text:p text:style-name="P10"><text:tab/><text:tab/>…...................................................... <text:tab/><text:tab/> <text:s text:c="7"/>…...........................................</text:p>
      <text:list xml:id="list41274727" text:continue-numbering="true" text:style-name="L1">
        <text:list-item>
          <text:list>
            <text:list-item>
              <text:list>
                <text:list-header>
                  <text:p text:style-name="P11"><text:s text:c="17"/>Prenajímateľ<text:tab/><text:tab/><text:tab/><text:tab/><text:tab/> <text:s/>Nájomca</text:p>
                </text:list-header>
              </text:list>
            </text:list-item>
          </text:list>
          <text:p text:style-name="P11"><text:s text:c="25"/>Podpis a pečiatka <text:tab/><text:tab/><text:tab/> <text:s text:c="18"/>Podpis a pečiatka <text:s text:c="2"/></text:p>
        </text:list-item>
      </text:list>
      <text:p text:style-name="P10"/>
      <text:p text:style-name="P1"><text:soft-page-break/>Všeobecné podmienky prenájmu</text:p>
      <text:p text:style-name="P1"/>
      <text:p text:style-name="P14"/>
      <text:p text:style-name="P6"><text:span text:style-name="T1">I.VŠEOBECNÉ PODMIENKY PRENÁJMU </text:span></text:p>
      <text:p text:style-name="P10"/>
      <text:list xml:id="list4279802235960157408" text:style-name="L2">
        <text:list-item>
          <text:p text:style-name="P12">Nájomca sa zaväzuje používať stroje a príslušenstvo len na vlastné účely, t.j. nesmie ich v čase trvania zmluvy požičiavať inej organizácii alebo osobe.</text:p>
        </text:list-item>
        <text:list-item>
          <text:p text:style-name="P12">Nájomca pri nesplnení všeobecných podmienok a nevrátení prenajatých strojov a príslušenstva súhlasí s výkonom exekúcie na vlastný majetok do hodnoty zapožičaného stroja a čiastky, ktorá mu vznikne z nájmu zvýšenú o ušlý zisk až do obstarania nového zapožičaného predmetu nájmu.</text:p>
          <text:p text:style-name="P12"/>
          <text:p text:style-name="P8"><text:s/>II. ODOVZDÁVANIE A PREBERANIE </text:p>
          <text:p text:style-name="P12"/>
        </text:list-item>
        <text:list-item text:start-value="1">
          <text:p text:style-name="P12">Prenajímaný predmet nájmu môže byť odovzdaný do prenájmu len po podpísaní Zmluvy o prenájme a Všeobecných podmienok prenájmu a zaplatení ceny prenájmu a zálohy. </text:p>
        </text:list-item>
        <text:list-item>
          <text:p text:style-name="P12">Odovzdávanie a preberanie vykonáva zástupca prenajímateľa za prítomnosti nájomcu. </text:p>
        </text:list-item>
        <text:list-item>
          <text:p text:style-name="P12">Vyjadrenie zástupcu prenajímateľa o technickom stave pri odovzdávaní a preberaní je záväzné pre obidve strany, čo nájomca potvrdí svojim podpisom na zmluve o prenájme.</text:p>
        </text:list-item>
        <text:list-item>
          <text:p text:style-name="P12">Miestom odovzdávania a preberania sú priestory prenajímateľa na adrese jeho sídla. </text:p>
          <text:p text:style-name="P12"/>
          <text:p text:style-name="P12"/>
          <text:p text:style-name="P8">III. PREPRAVA </text:p>
        </text:list-item>
      </text:list>
      <text:p text:style-name="P10"><text:tab/></text:p>
      <text:list xml:id="list752807074199327697" text:style-name="L4">
        <text:list-item>
          <text:p text:style-name="P13">Prepravu strojov a príslušenstva zabezpečuje nájomca na vlastné náklady, ak nie je dohodnuté písomne inak.</text:p>
        </text:list-item>
        <text:list-item>
          <text:p text:style-name="P13">Nájomca je povinný prepravovaný predmet prenájmu a príslušenstvo zabezpečiť tak, aby nedošlo k strate, poškodeniu alebo zničeniu.</text:p>
          <text:p text:style-name="P13"/>
          <text:p text:style-name="P9"><text:s/>IV. PRÁVA A POVINNOSTI NÁJOMCU </text:p>
          <text:p text:style-name="P9"/>
        </text:list-item>
        <text:list-item text:start-value="1">
          <text:p text:style-name="P13">1) Nájomca zodpovedá za to, že prenajatý predmet prenájmu a príslušenstvo používa v súlade s účelom, na ktorý je určený.</text:p>
        </text:list-item>
        <text:list-item>
          <text:p text:style-name="P13">Nájomca zodpovedá za to, že prenajatý predmet prenájmu a príslušenstvo bude prevádzkované odbornou obsluhou a v zmysle návodu na obsluhu a údržbu, technických podmienok, platných noriem, predpisov a zákonov na prevádzku.</text:p>
        </text:list-item>
        <text:list-item>
          <text:p text:style-name="P13">Nájomca si zabezpečuje sám na svoje náklady: - pohonné hmoty, resp. iný druh energie v zmysle technickej dokumentácie - kvalifikovanú obsluhu – prepravu</text:p>
        </text:list-item>
        <text:list-item>
          <text:p text:style-name="P13"><text:s/>Nájomca zodpovedá za dodržiavanie používania predpísaných ochranných prostriedkov obsluhy a dodržiavanie príslušných predpisov bezpečnosti a ochrany zdravia pri práci. </text:p>
        </text:list-item>
        <text:list-item>
          <text:p text:style-name="P13">Nájomca musí vykonávať potrebné účinné opatrenia, aby nedošlo k poškodeniu, zničeniu alebo odcudzeniu prenajatého predmetu prenájmu a príslušenstva. </text:p>
        </text:list-item>
        <text:list-item>
          <text:p text:style-name="P13">Nájomca je povinný umožniť kontrolným orgánom prenajímateľa prístup k prenajatým veciam za účelom vykonania kontroly. Nájomca má právo zúčastniť sa kontroly. </text:p>
        </text:list-item>
        <text:list-item>
          <text:p text:style-name="P13">Nájomca je povinný priviesť na vyzvanie predmet prenájmu a príslušenstvo do priestorov prenajímateľa na technické prehliadky a revízie na vlastné náklady. </text:p>
        </text:list-item>
        <text:list-item>
          <text:p text:style-name="P13">Nájomca súhlasí s tým, že prenajímateľ je oprávnený kedykoľvek vstúpiť do priestoru v </text:p>
          <text:p text:style-name="P13">ktorom predpokladá, že sa predmet zmluvy nachádza, prevziať si ho a to aj v jeho neprítomnosti, za predpokladu, že nájomca nedodržiava podmienky zmluvy. </text:p>
        </text:list-item>
        <text:list-item>
          <text:p text:style-name="P13">Nájomca znáša riziko porúch, zničenia, straty alebo predčasného opotrebenia predmetu nájmu. </text:p>
          <text:p text:style-name="P13"/>
        </text:list-item>
        <text:list-item>
          <text:p text:style-name="P13"><text:soft-page-break/><text:s/>Nájomca nie je oprávnený bez predchádzajúceho písomného súhlasu prenajímateľa prenechať predmet nájmu tretej osobe alebo použiť predmet nájmu inak ako v súlade s dojednanými podmienkami tejto zmluvy.</text:p>
          <text:p text:style-name="P13"/>
          <text:p text:style-name="P9"><text:s/>V. PRÁVA A POVINNOSTI PRENAJÍMATEĽA </text:p>
        </text:list-item>
      </text:list>
      <text:p text:style-name="P10"/>
      <text:list xml:id="list41293601" text:continue-list="list752807074199327697" text:style-name="L4">
        <text:list-item text:start-value="1">
          <text:p text:style-name="P13">Prenajímateľ má okrem iných práv vymedzených zmluvou a všeobecnými podmienkami i právo kontrolovať: <text:tab/>- odbornú spôsobilosť obsluhy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- dodržiavanie zásad na obsluhu a údržbu </text:p>
                                  <text:p text:style-name="P13">- technický stav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/>
        </text:list-item>
        <text:list-item>
          <text:p text:style-name="P13"><text:s/>Prenajímateľ oboznámi minimálne 7 dní pred vykonaním technickej prehliadky nájomcovi, že je povinný priviesť predmet prenájmu a príslušenstvo do priestorov prenajímateľa. Náklady znáša nájomca. </text:p>
          <text:p text:style-name="P13"/>
          <text:p text:style-name="P9">VI. POŠKODENIE, PORUCHY, HAVÁRIE A S TÝM SPOJENÉ SANKCIE </text:p>
          <text:p text:style-name="P13"/>
        </text:list-item>
        <text:list-item text:start-value="1">
          <text:p text:style-name="P13">Nájomca musí ihneď telefonicky alebo písomne ohlásiť prenajímateľovi každú poruchu alebo haváriu na telefóne číslo uvedené v zmluve. Oznámenie musí obsahovať – miesto kde sa stroj nachádza, termín vzniku poruchy a jej stručný popis.</text:p>
        </text:list-item>
        <text:list-item>
          <text:p text:style-name="P13">V prípade nejasnosti príčiny vyradenia stroja z prevádzky z titulu poškodenia, porúch alebo havárie, preskúma prenajímateľ okolnosti a mieru zavinenia a nájomca je povinný umožniť prenajímateľovi toto preskúmanie a poskytnúť mu maximálnu súčinnosť a pravdivé informácie. V sporných prípadoch objedná prenajímateľ vyhotovenie znaleckého posudku na náklady nájomcu. Na základe zistených skutočností vyhotoví prenajímateľ zápis. Prenajímateľ až do skončenia sporu neprevezme predmet prenájmu a príslušenstvo, takže nájomca je povinný hradiť nájomné. </text:p>
        </text:list-item>
        <text:list-item>
          <text:p text:style-name="P13">V prípade poškodenia, poruchy alebo havárie prenajatých zariadení a príslušenstva, ktoré boli zavinené nájomcom, tento hradí všetky náklady vzniknuté z odstránenia poruchy alebo poškodenia. </text:p>
        </text:list-item>
        <text:list-item>
          <text:p text:style-name="P13">Poškodenie, poruchu, haváriu, nevrátenie, stratu alebo odcudzenie, ktoré z viny nájomcu vyradí zariadenie úplne z prevádzky, bude prenajímateľ požadovať zakúpenie druhého zariadenia, alebo zaplatenie nákladov spojených so zakúpením. Zároveň bude hradiť dohodnuté nájomné až do času, kedy bude k dispozícii nové zariadenie.</text:p>
        </text:list-item>
        <text:list-item>
          <text:p text:style-name="P13"><text:s/>Nájomca musí uhradiť všetky nároky uplatňované proti prenajímateľovi za škody na osobách a majetku, ktoré boli zavinené strojmi a príslušenstvom v dobe prenájmu.</text:p>
        </text:list-item>
        <text:list-item>
          <text:p text:style-name="P13"><text:s/>Nájomca nesmie na zariadeniach a príslušenstve robiť žiadne zásahy, opravy alebo úpravy.</text:p>
        </text:list-item>
        <text:list-item>
          <text:p text:style-name="P13">Prenajímateľ je oprávnený uspokojiť svoje nároky podľa zmluvy a jej príloh v celom rozsahu zo zálohy.</text:p>
        </text:list-item>
        <text:list-item>
          <text:p text:style-name="P13">Nájomca má nárok na vrátenie zálohy len v prípade, že prenajímateľovi odovzdá predmet nájmu riadne a včas, funkčný, v nepoškodenom stave a vrátane príslušenstva. </text:p>
          <text:p text:style-name="P13"/>
          <text:p text:style-name="P9">VII. ZÁVEREČNÉ USTANOVENIA </text:p>
          <text:p text:style-name="P13"/>
        </text:list-item>
        <text:list-item text:start-value="1">
          <text:p text:style-name="P13">Pri dlhodobom prenájme sa nájomné účtuje za každý deň, pokiaľ nebude dohodnuté inak.</text:p>
        </text:list-item>
        <text:list-item>
          <text:p text:style-name="P13">Nájomné sa účtuje aj za sviatky, soboty a nedele, pokiaľ nebolo dohodnuté inak. </text:p>
        </text:list-item>
        <text:list-item>
          <text:p text:style-name="P13">Pri technických prehliadkach sa nájomné za príslušný deň neúčtuje, pokiaľ čistý čas prehliadky alebo revízie presiahol 4 hodiny. </text:p>
        </text:list-item>
        <text:list-item>
          <text:p text:style-name="P13">Pri prestojoch zapríčinených zlými poveternostnými podmienkami, vyššou mocou alebo pri nedostatočnom využívaní predmetu prenájmu a príslušenstva sa neposkytuje zľava za prenájom. </text:p>
          <text:p text:style-name="P13"/>
        </text:list-item>
        <text:list-item>
          <text:p text:style-name="P13"><text:soft-page-break/>V prípade, že nájomca použije predmet nájmu v rozpore s dojednaným účelom, s návodom na obsluhu, servisnými podmienkami alebo prenechá predmet nájmu bez predchádzajúceho písomného súhlasu prenajímateľa tretej osobe, prípadne ho použije v rozpore s podmienkami tejto zmluvy, je prenajímateľ oprávnený túto zmluvu okamžite zrušiť. Odstúpením od zmluvy nie je dotknutý nárok prenajímateľa na zaplatenie nájomného, ušlého zisku a náhradu škody. </text:p>
          <text:p text:style-name="P13"/>
        </text:list-item>
      </text:list>
      <text:p text:style-name="P10">V Poprade dňa: </text:p>
      <text:p text:style-name="P10"/>
      <text:p text:style-name="P10"/>
      <text:p text:style-name="P10"/>
      <text:p text:style-name="P10"/>
      <text:p text:style-name="P10"/>
      <text:p text:style-name="P10"><text:s text:c="12"/>…................................................ <text:s text:c="24"/>….............................................</text:p>
      <text:p text:style-name="P10"><text:tab/><text:tab/> <text:s/>Prenajímateľ: <text:tab/><text:tab/><text:tab/><text:tab/><text:tab/>Nájomca: </text:p>
      <text:p text:style-name="P10"><text:s text:c="23"/>Podpis a pečiatka <text:tab/><text:tab/><text:tab/> <text:s text:c="16"/>Podpis a pečiat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ína  Vidová </meta:initial-creator>
    <meta:creation-date>2018-06-09T20:18:13.67</meta:creation-date>
    <dc:date>2018-06-09T21:08:59.19</dc:date>
    <dc:creator>Kristína  Vidová </dc:creator>
    <meta:editing-duration>PT31M1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5" meta:paragraph-count="103" meta:word-count="1558" meta:character-count="11140"/>
  </office:meta>
</office:document-meta>
</file>